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rocedura postępowania w sytuacji naruszenia nietykalności osobistej nauczyciela lub pracownika szkoły (m.in. obelżywe wyzwiska, groźby, opluwanie, przyczepianie karteczek, rzucanie przedmiotami, agresja fizyczna, zabranie, zniszczenie przedmiotu należącego do nauczyciela lub pracownika szkoły itp.) <text:s text:c="75"/></text:span><text:bookmark text:name="_GoBack"/><text:s/><text:span text:style-name="T2">w Szkole Podstawowej nr 1 im. gen Józefa Bema w Sulechowie</text:span></text:p>
      <text:p text:style-name="P2"/>
      <text:p text:style-name="P1"><text:span text:style-name="T1">Definicja:</text:span></text:p>
      <text:p text:style-name="P1"><text:span text:style-name="T1">Za naruszenie godności osobistej nauczyciela/pracownika szkoły uznaje się:</text:span></text:p>
      <text:p text:style-name="P1"><text:span text:style-name="T1">- lekceważące i obraźliwe zachowanie wobec ww. wyrażone w słowach lub gestach</text:span></text:p>
      <text:p text:style-name="P1"><text:span text:style-name="T1">- prowokacje pod adresem ww. wyrażone w słowach lub gestach</text:span></text:p>
      <text:p text:style-name="P1"><text:span text:style-name="T1">- nagrywanie/fotografowanie ww. bez ich wiedzy i zgody</text:span></text:p>
      <text:p text:style-name="P1"><text:span text:style-name="T1">- naruszenie ich prywatności i własności prywatnej</text:span></text:p>
      <text:p text:style-name="P1"><text:span text:style-name="T1">- użycie wobec nich przemocy fizycznej i psychicznej</text:span></text:p>
      <text:p text:style-name="P1"><text:span text:style-name="T1">- pomówienia i oszczerstwa wobec ww. pracowników</text:span></text:p>
      <text:p text:style-name="P1"><text:span text:style-name="T1">- naruszenie ich nietykalności osobistej</text:span></text:p>
      <text:p text:style-name="P1"><text:span text:style-name="T3">Nauczyciel lub inny poszkodowany pracownik szkoły:</text:span></text:p>
      <text:p text:style-name="P1"><text:span text:style-name="T1">1. Natychmiastowe powiadomienie wychowawcy, dyrektora szkoły, pedagoga szkolnego.</text:span></text:p>
      <text:p text:style-name="P1"><text:span text:style-name="T3">Wychowawca, pedagog szkolny:</text:span></text:p>
      <text:p text:style-name="P1"><text:span text:style-name="T1">1. Powiadomienie rodziców o zaistniałym zdarzeniu</text:span></text:p>
      <text:p text:style-name="P1"><text:span text:style-name="T1">2. Powiadomienie policji o zdarzeniu.</text:span></text:p>
      <text:p text:style-name="P1"><text:span text:style-name="T3">Dyrektor szkoły:</text:span></text:p>
      <text:p text:style-name="P1"><text:span text:style-name="T1">1. Przeprowadzenie rozmowy ze sprawcą, poszkodowanym pracownikiem szkoły <text:s text:c="22"/>oraz świadkiem zdarzenia w obecności pedagoga szkolnego, wychowawcy i rodziców, sporządzenie notatki służbowej z rozmowy.</text:span></text:p>
      <text:p text:style-name="P1"><text:span text:style-name="T1">2. Nagana dyrektora szkoły wraz z wpisem do arkusza ocen.</text:span></text:p>
      <text:p text:style-name="P1"><text:soft-page-break/><text:span text:style-name="T1">3. Jeżeli agresywne zachowanie ucznia powtarza się, powiadamia policję o naruszeniu nietykalności osobistej urzędnika państwowego oraz kieruje sprawę do sądu o podejrzenie zagrożeniem demoralizacją oraz wgląd w sytuację rodzinną nieletniego.</text:span></text:p>
      <text:p text:style-name="P1"><text:span text:style-name="T1">4. Każdorazowo z przebiegu sytuacji oraz podjętych działań sporządza się notatkę służbową</text:span></text:p>
      <text:p text:style-name="P1"><text:span text:style-name="T1">5. Oprócz wszczętych procedur prawnych, wyznaczenie rodzaju zadośćuczynienia (np. praca społeczna na rzecz klasy, szkoły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3</meta:editing-cycles>
    <meta:creation-date>2019-05-14T17:57:00</meta:creation-date>
    <dc:date>2019-05-14T19:51:00</dc:date>
    <meta:editing-duration>PT8S</meta:editing-duration>
    <meta:generator>OpenOffice/4.1.1$Win32 OpenOffice.org_project/411m6$Build-9775</meta:generator>
    <meta:document-statistic meta:table-count="0" meta:image-count="0" meta:object-count="0" meta:page-count="2" meta:paragraph-count="21" meta:word-count="229" meta:character-count="1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